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_20_indent">
      <style:paragraph-properties fo:text-align="justify" style:justify-single-word="false"/>
    </style:style>
    <style:style style:name="P2" style:family="paragraph" style:parent-style-name="Základní_20_text_20_odsazený_20_3">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text-align="justify" style:justify-single-word="false" fo:text-indent="0cm" style:auto-text-indent="false">
        <style:tab-stops>
          <style:tab-stop style:position="1.535cm"/>
        </style:tab-stops>
      </style:paragraph-properties>
    </style:style>
    <style:style style:name="P4" style:family="paragraph" style:parent-style-name="Standard">
      <style:paragraph-properties fo:margin-left="0cm" fo:margin-right="0cm" fo:text-indent="0cm" style:auto-text-indent="false">
        <style:tab-stops>
          <style:tab-stop style:position="1.535cm"/>
        </style:tab-stops>
      </style:paragraph-properties>
      <style:text-properties fo:font-size="14pt" style:font-size-asian="14pt"/>
    </style:style>
    <style:style style:name="P5" style:family="paragraph" style:parent-style-name="Text_20_body_20_indent">
      <style:paragraph-properties fo:margin-left="0cm" fo:margin-right="0cm" fo:text-align="justify" style:justify-single-word="false" fo:text-indent="0cm" style:auto-text-indent="false"/>
    </style:style>
    <style:style style:name="P6" style:family="paragraph" style:parent-style-name="Základní_20_text_20_odsazený_20_2">
      <style:paragraph-properties fo:text-align="justify" style:justify-single-word="false"/>
      <style:text-properties fo:font-weight="normal" style:font-weight-asian="normal" style:font-weight-complex="normal"/>
    </style:style>
    <style:style style:name="P7" style:family="paragraph" style:parent-style-name="Standard">
      <style:text-properties fo:font-size="14pt" style:font-size-asian="14pt"/>
    </style:style>
    <style:style style:name="P8" style:family="paragraph" style:parent-style-name="Standard">
      <style:paragraph-properties fo:text-align="justify" style:justify-single-word="false"/>
      <style:text-properties fo:font-size="14pt" style:font-size-asian="14pt"/>
    </style:style>
    <style:style style:name="P9"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11" style:family="paragraph" style:parent-style-name="Standard">
      <style:text-properties fo:font-size="14pt" fo:font-weight="normal" style:font-size-asian="14pt" style:font-weight-asian="normal" style:font-size-complex="14pt" style:font-weight-complex="normal"/>
    </style:style>
    <style:style style:name="P1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3" style:family="paragraph" style:parent-style-name="Standard">
      <style:text-properties fo:font-size="14pt" fo:font-weight="normal" officeooo:rsid="001002dd" officeooo:paragraph-rsid="001002dd" style:font-size-asian="14pt" style:font-weight-asian="normal" style:font-size-complex="14pt" style:font-weight-complex="normal"/>
    </style:style>
    <style:style style:name="P14" style:family="paragraph" style:parent-style-name="Standard">
      <style:paragraph-properties fo:text-align="justify" style:justify-single-word="false"/>
      <style:text-properties fo:font-size="14pt" fo:font-weight="normal" officeooo:rsid="001002dd" officeooo:paragraph-rsid="001002dd" style:font-size-asian="14pt" style:font-weight-asian="normal" style:font-size-complex="14pt" style:font-weight-complex="normal"/>
    </style:style>
    <style:style style:name="P15" style:family="paragraph" style:parent-style-name="Standard">
      <style:paragraph-properties fo:text-align="justify" style:justify-single-word="false"/>
      <style:text-properties fo:font-size="14pt" style:text-underline-style="none" fo:font-weight="bold" style:font-size-asian="14pt"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535cm"/>
        </style:tab-stops>
      </style:paragraph-properties>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P20" style:family="paragraph" style:parent-style-name="Standard">
      <style:paragraph-properties fo:margin-left="1.27cm" fo:margin-right="0cm" fo:text-align="justify" style:justify-single-word="false" fo:text-indent="0cm" style:auto-text-indent="false"/>
      <style:text-properties fo:font-size="14pt" style:font-size-asian="14pt"/>
    </style:style>
    <style:style style:name="P21" style:family="paragraph" style:parent-style-name="Standard">
      <style:paragraph-properties fo:margin-left="1.27cm" fo:margin-right="0cm" fo:text-align="justify" style:justify-single-word="false" fo:text-indent="0cm" style:auto-text-indent="false">
        <style:tab-stops>
          <style:tab-stop style:position="10.001cm"/>
        </style:tab-stops>
      </style:paragraph-properties>
    </style:style>
    <style:style style:name="P22" style:family="paragraph" style:parent-style-name="Standard">
      <style:paragraph-properties fo:margin-left="1.376cm" fo:margin-right="0cm" fo:text-align="justify" style:justify-single-word="false" fo:text-indent="0cm" style:auto-text-indent="false"/>
      <style:text-properties fo:font-size="14pt" style:font-size-asian="14pt"/>
    </style:style>
    <style:style style:name="P23" style:family="paragraph" style:parent-style-name="Standard">
      <style:paragraph-properties fo:margin-left="0.741cm" fo:margin-right="0cm" fo:text-align="justify" style:justify-single-word="false" fo:text-indent="0cm" style:auto-text-indent="false">
        <style:tab-stops>
          <style:tab-stop style:position="1.535cm"/>
        </style:tab-stops>
      </style:paragraph-properties>
    </style:style>
    <style:style style:name="P24" style:family="paragraph" style:parent-style-name="Standard">
      <style:paragraph-properties fo:margin-left="0.741cm" fo:margin-right="0cm" fo:text-align="justify" style:justify-single-word="false" fo:text-indent="0cm" style:auto-text-indent="false">
        <style:tab-stops>
          <style:tab-stop style:position="1.535cm"/>
        </style:tab-stops>
      </style:paragraph-properties>
      <style:text-properties fo:font-size="14pt" style:font-size-asian="14pt"/>
    </style:style>
    <style:style style:name="P25" style:family="paragraph" style:parent-style-name="Standard">
      <style:paragraph-properties fo:margin-left="0.741cm" fo:margin-right="0cm" fo:text-align="justify" style:justify-single-word="false" fo:text-indent="0cm" style:auto-text-indent="false">
        <style:tab-stops>
          <style:tab-stop style:position="1.535cm"/>
        </style:tab-stops>
      </style:paragraph-properties>
      <style:text-properties fo:font-size="14pt" fo:font-weight="bold" style:font-size-asian="14pt" style:font-weight-asian="bold" style:font-weight-complex="bold"/>
    </style:style>
    <style:style style:name="P26" style:family="paragraph" style:parent-style-name="Standard">
      <style:paragraph-properties fo:margin-left="0.741cm" fo:margin-right="0cm" fo:text-align="justify" style:justify-single-word="false" fo:text-indent="0cm" style:auto-text-indent="false">
        <style:tab-stops>
          <style:tab-stop style:position="1.535cm"/>
        </style:tab-stops>
      </style:paragraph-properties>
      <style:text-properties fo:font-size="14pt" fo:font-style="normal" officeooo:rsid="000b9269" officeooo:paragraph-rsid="000b9269" style:font-size-asian="14pt" style:font-style-asian="normal" style:font-style-complex="normal"/>
    </style:style>
    <style:style style:name="P27" style:family="paragraph" style:parent-style-name="Standard">
      <style:paragraph-properties fo:margin-left="2cm" fo:margin-right="0cm" fo:text-indent="0cm" style:auto-text-indent="false"/>
      <style:text-properties fo:font-size="14pt" fo:font-weight="bold" style:font-size-asian="14pt" style:font-weight-asian="bold" style:font-size-complex="12pt" style:font-weight-complex="bold"/>
    </style:style>
    <style:style style:name="P28" style:family="paragraph" style:parent-style-name="Standard">
      <style:paragraph-properties fo:margin-left="1.27cm" fo:margin-right="0cm" fo:text-align="justify" style:justify-single-word="false" fo:text-indent="-1.27cm" style:auto-text-indent="false"/>
      <style:text-properties fo:font-size="14pt" fo:font-weight="bold" style:font-size-asian="14pt" style:font-weight-asian="bold" style:font-weight-complex="bold"/>
    </style:style>
    <style:style style:name="P29" style:family="paragraph" style:parent-style-name="Heading_20_1">
      <style:paragraph-properties fo:text-align="justify" style:justify-single-word="false"/>
      <style:text-properties fo:font-size="14pt" style:font-size-asian="14pt"/>
    </style:style>
    <style:style style:name="P30" style:family="paragraph" style:parent-style-name="Heading_20_2">
      <style:paragraph-properties fo:text-align="center" style:justify-single-word="false"/>
    </style:style>
    <style:style style:name="P31" style:family="paragraph" style:parent-style-name="Heading_20_3">
      <style:text-properties fo:font-size="14pt" style:font-size-asian="14pt"/>
    </style:style>
    <style:style style:name="P32" style:family="paragraph" style:parent-style-name="Standard" style:master-page-name="Standard">
      <style:paragraph-properties style:page-number="auto">
        <style:tab-stops>
          <style:tab-stop style:position="10.001cm"/>
        </style:tab-stops>
      </style:paragraph-properties>
    </style:style>
    <style:style style:name="P33" style:family="paragraph" style:parent-style-name="Standard" style:list-style-name="WW8Num2">
      <style:paragraph-properties fo:text-align="justify" style:justify-single-word="false"/>
      <style:text-properties fo:font-size="14pt" style:font-size-asian="14pt"/>
    </style:style>
    <style:style style:name="P34" style:family="paragraph" style:parent-style-name="Standard" style:list-style-name="WW8Num3">
      <style:paragraph-properties fo:text-align="justify" style:justify-single-word="false"/>
      <style:text-properties fo:font-size="14pt" style:text-underline-style="solid" style:text-underline-width="auto" style:text-underline-color="font-color" fo:font-weight="bold" style:font-size-asian="14pt" style:font-weight-asian="bold" style:font-weight-complex="bold"/>
    </style:style>
    <style:style style:name="P35" style:family="paragraph" style:parent-style-name="Standard" style:list-style-name="WW8Num3">
      <style:paragraph-properties fo:text-align="justify" style:justify-single-word="false">
        <style:tab-stops>
          <style:tab-stop style:position="1.535cm"/>
        </style:tab-stops>
      </style:paragraph-properties>
      <style:text-properties fo:font-size="14pt" style:text-underline-style="solid" style:text-underline-width="auto" style:text-underline-color="font-color" fo:font-weight="bold" style:font-size-asian="14pt" style:font-weight-asian="bold" style:font-weight-complex="bold"/>
    </style:style>
    <style:style style:name="P36" style:family="paragraph" style:parent-style-name="Standard" style:list-style-name="WW8Num3">
      <style:paragraph-properties fo:margin-left="0.635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d8cf3" style:font-weight-asian="bold" style:font-weight-complex="bold"/>
    </style:style>
    <style:style style:name="T3" style:family="text">
      <style:text-properties fo:font-size="14pt" style:font-size-asian="14pt"/>
    </style:style>
    <style:style style:name="T4" style:family="text">
      <style:text-properties fo:font-size="14pt" officeooo:rsid="0009fb2e" style:font-size-asian="14pt"/>
    </style:style>
    <style:style style:name="T5" style:family="text">
      <style:text-properties fo:font-size="14pt" officeooo:rsid="001002dd" style:font-size-asian="14pt"/>
    </style:style>
    <style:style style:name="T6" style:family="text">
      <style:text-properties fo:font-size="14pt" officeooo:rsid="001435fa" style:font-size-asian="14pt"/>
    </style:style>
    <style:style style:name="T7" style:family="text">
      <style:text-properties fo:font-size="14pt" officeooo:rsid="0015cf3f" style:font-size-asian="14pt"/>
    </style:style>
    <style:style style:name="T8" style:family="text">
      <style:text-properties fo:font-size="14pt" officeooo:rsid="0016f4cd" style:font-size-asian="14pt"/>
    </style:style>
    <style:style style:name="T9" style:family="text">
      <style:text-properties fo:font-size="14pt" officeooo:rsid="0018a131" style:font-size-asian="14pt"/>
    </style:style>
    <style:style style:name="T10" style:family="text">
      <style:text-properties fo:font-size="14pt" officeooo:rsid="0019a037" style:font-size-asian="14pt"/>
    </style:style>
    <style:style style:name="T11" style:family="text">
      <style:text-properties fo:font-size="14pt" officeooo:rsid="001a2603" style:font-size-asian="14pt"/>
    </style:style>
    <style:style style:name="T12" style:family="text">
      <style:text-properties fo:font-size="14pt" style:text-underline-style="solid" style:text-underline-width="auto" style:text-underline-color="font-color" style:font-size-asian="14pt"/>
    </style:style>
    <style:style style:name="T13" style:family="text">
      <style:text-properties fo:font-size="14pt" style:text-underline-style="solid" style:text-underline-width="auto" style:text-underline-color="font-color" officeooo:rsid="000c3a57" style:font-size-asian="14pt"/>
    </style:style>
    <style:style style:name="T14" style:family="text">
      <style:text-properties fo:font-size="14pt" style:text-underline-style="solid" style:text-underline-width="auto" style:text-underline-color="font-color" officeooo:rsid="001435fa" style:font-size-asian="14pt"/>
    </style:style>
    <style:style style:name="T15" style:family="text">
      <style:text-properties fo:font-size="14pt" style:text-underline-style="solid" style:text-underline-width="auto" style:text-underline-color="font-color" fo:font-weight="bold" style:font-size-asian="14pt" style:font-weight-asian="bold" style:font-weight-complex="bold"/>
    </style:style>
    <style:style style:name="T1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fo:font-size="14pt" fo:font-weight="bold" style:font-size-asian="14pt" style:font-weight-asian="bold" style:font-weight-complex="bold"/>
    </style:style>
    <style:style style:name="T18" style:family="text">
      <style:text-properties fo:font-size="14pt" fo:font-weight="bold" officeooo:rsid="001435fa" style:font-size-asian="14pt" style:font-weight-asian="bold"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style:text-underline-style="none" style:font-size-asian="14pt"/>
    </style:style>
    <style:style style:name="T21" style:family="text">
      <style:text-properties fo:font-size="14pt" style:text-underline-style="none" fo:font-weight="bold" style:font-size-asian="14pt" style:font-weight-asian="bold" style:font-weight-complex="bold"/>
    </style:style>
    <style:style style:name="T22" style:family="text">
      <style:text-properties fo:font-size="14pt" style:text-underline-style="none" fo:font-weight="bold" officeooo:rsid="0009fb2e" style:font-size-asian="14pt" style:font-weight-asian="bold" style:font-weight-complex="bold"/>
    </style:style>
    <style:style style:name="T23" style:family="text">
      <style:text-properties fo:font-size="14pt" style:text-underline-style="none" fo:font-weight="bold" officeooo:rsid="001435fa" style:font-size-asian="14pt" style:font-weight-asian="bold" style:font-weight-complex="bold"/>
    </style:style>
    <style:style style:name="T24" style:family="text">
      <style:text-properties fo:font-size="14pt" fo:font-style="italic" style:font-size-asian="14pt" style:font-style-asian="italic" style:font-style-complex="italic"/>
    </style:style>
    <style:style style:name="T25" style:family="text">
      <style:text-properties style:text-underline-style="solid" style:text-underline-width="auto" style:text-underline-color="font-color" fo:font-weight="normal" style:font-weight-asian="normal" style:font-weight-complex="normal"/>
    </style:style>
    <style:style style:name="T26" style:family="text">
      <style:text-properties style:text-underline-style="none" fo:font-weight="normal" style:font-weight-asian="normal" style:font-weight-complex="normal"/>
    </style:style>
    <style:style style:name="T27" style:family="text">
      <style:text-properties officeooo:rsid="000c3a57"/>
    </style:style>
    <style:style style:name="T28" style:family="text">
      <style:text-properties officeooo:rsid="000d8cf3"/>
    </style:style>
    <style:style style:name="T29" style:family="text">
      <style:text-properties officeooo:rsid="000e7824"/>
    </style:style>
    <style:style style:name="T30" style:family="text">
      <style:text-properties officeooo:rsid="001002dd"/>
    </style:style>
    <style:style style:name="T31" style:family="text">
      <style:text-properties style:use-window-font-color="true" loext:opacity="0%" style:font-name="Times New Roman" fo:font-size="14pt" fo:language="cs" fo:country="CZ" style:text-underline-style="solid" style:text-underline-width="auto" style:text-underline-color="font-color" fo:font-weight="bold" officeooo:rsid="001002dd"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32" style:family="text">
      <style:text-properties officeooo:rsid="0011d31f"/>
    </style:style>
    <style:style style:name="T33" style:family="text">
      <style:text-properties officeooo:rsid="001435fa"/>
    </style:style>
    <style:style style:name="T34" style:family="text">
      <style:text-properties officeooo:rsid="0016f4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text:tab/><text:span text:style-name="T1">Mateřská škola <text:s/>Výprachtice</text:span><text:tab/></text:p>
      <text:p text:style-name="Standard"/>
      <text:h text:style-name="P30" text:outline-level="2">VNITŘNÍ ŘÁD ŠKOLNÍ JÍDELNY</text:h>
      <text:p text:style-name="P7">Čj. 9/2015/RE</text:p>
      <text:p text:style-name="P7"/>
      <text:p text:style-name="P7">Vedoucí ŠJ MŠ: Jentschková Lenka</text:p>
      <text:p text:style-name="P7">Kuchařka: <text:span text:style-name="T34">Ilona Tomešová</text:span></text:p>
      <text:h text:style-name="P31" text:outline-level="3">Telefon: 465 391 228, 731 725 790</text:h>
      <text:p text:style-name="Standard"><text:span text:style-name="T3">E-mail: </text:span><text:a xlink:type="simple" xlink:href="mailto:ms.vyprachtice@seznam.cz" text:style-name="Internet_20_link" text:visited-style-name="Visited_20_Internet_20_Link"><text:span text:style-name="Internet_20_link"><text:span text:style-name="T3">ms.vyprachtice@</text:span></text:span></text:a><text:span text:style-name="Internet_20_link"><text:span text:style-name="T4">obec-vyprachtice.cz</text:span></text:span></text:p>
      <text:p text:style-name="Standard"/>
      <text:list xml:id="list2615546021" text:style-name="WW8Num2">
        <text:list-item>
          <text:p text:style-name="P33">Vedoucí školní jídelny a pracovnice kuchyně se řídí danými hygienickými vyhláškami, vnitřními předpisy a směrnicemi:</text:p>
          <text:list>
            <text:list-item>
              <text:p text:style-name="P33">vyhláška Ministerstva zdravotnictví ČR č. 137/2004 Sb. O hygienických požadavcích na stravovací služby a o zásadách osobní a provozní hygieny</text:p>
            </text:list-item>
            <text:list-item>
              <text:p text:style-name="P33">vyhláška Ministerstva zdravotnictví ČR č. 410/2005 Sb., kterou se stanoví hygienické požadavky na provoz škol, předškolních zařízení a některých školních zařízení</text:p>
            </text:list-item>
            <text:list-item>
              <text:p text:style-name="P33">vyhláška MŠMT č. 107/2005 Sb. O školním stravování</text:p>
            </text:list-item>
            <text:list-item>
              <text:p text:style-name="P33">nařízení ES 852/2004 o hygieně potravin – rozsah dodržovaných požadavků na výrobu potravin je zaveden v systému HACCP Mateřské školy Výprachtice a je uložen u vedoucí ŠJ mateřské školy </text:p>
            </text:list-item>
            <text:list-item>
              <text:p text:style-name="P33">provozní řád, stravovací řád, sanitární řád, pracovní náplně, pokyny BOZP</text:p>
            </text:list-item>
            <text:list-item>
              <text:p text:style-name="P33">zákony a vyhlášky jsou k nahlédnutí u vedoucí školní jídelny mateřské školy.</text:p>
            </text:list-item>
          </text:list>
        </text:list-item>
      </text:list>
      <text:p text:style-name="P19"/>
      <text:p text:style-name="P7"/>
      <text:list xml:id="list130918975621269" text:continue-numbering="true" text:style-name="WW8Num2">
        <text:list-item>
          <text:p text:style-name="P33">Na začátku školního roku je nutné vyplnit přihlášku ke stravování dítěte </text:p>
        </text:list-item>
      </text:list>
      <text:p text:style-name="P20">v MŠ (přihlášky předá zákonným zástupcům vedoucí ŠJ).</text:p>
      <text:p text:style-name="P8"><text:s text:c="5"/></text:p>
      <text:p text:style-name="P18"><text:span text:style-name="T3">3. <text:s text:c="2"/></text:span><text:span text:style-name="T15">Provoz ŠJ MŠ</text:span></text:p>
      <text:p text:style-name="P19"><text:s text:c="6"/>Pracovní doba: <text:s text:c="4"/>6,00 <text:s/>- 14,30 <text:s/>hodin</text:p>
      <text:p text:style-name="P19"><text:s text:c="6"/>Výdejní doba</text:p>
      <text:p text:style-name="P19"><text:s text:c="6"/>Přesnídávka: <text:s text:c="7"/>8,30 <text:s/>- <text:s text:c="3"/>9,00 <text:s/>hodin</text:p>
      <text:p text:style-name="P19"><text:s text:c="6"/>Oběd: <text:s text:c="16"/>11,30 <text:s/>- <text:s/>12,00 hodin</text:p>
      <text:p text:style-name="P19"><text:s text:c="6"/>Svačina: <text:s text:c="12"/>14,30 <text:s/>- <text:s/>15,00 hodin</text:p>
      <text:p text:style-name="P8"><text:s text:c="11"/>Doba výdeje do jídlonosičů 11,00 - 11,15 hodin</text:p>
      <text:p text:style-name="P19"><text:s text:c="6"/>(je zakázán odběr do skleněných nádob).</text:p>
      <text:p text:style-name="P19"/>
      <text:p text:style-name="P19"/>
      <text:p text:style-name="P8"/>
      <text:list xml:id="list3715513305" text:style-name="WW8Num3">
        <text:list-item>
          <text:p text:style-name="P34"><text:soft-page-break/>Úhrada stravného</text:p>
        </text:list-item>
      </text:list>
      <text:p text:style-name="P22">Výše stravného je určena podle kalkulačního listu a finančním normativem na nákup potravin podle vyhlášky 107/2005 O školním stravování.</text:p>
      <text:p text:style-name="P8"><text:s text:c="47"/>Přesnídávka: <text:s text:c="7"/><text:span text:style-name="T27">1</text:span><text:span text:style-name="T33">1</text:span>,- Kč</text:p>
      <text:p text:style-name="P22"><text:s text:c="36"/>Oběd: <text:s text:c="18"/><text:span text:style-name="T33">22</text:span>,- Kč <text:s text:c="5"/></text:p>
      <text:h text:style-name="P29" text:outline-level="1"><text:s text:c="37"/>Svačina: <text:s text:c="14"/><text:span text:style-name="T33">10</text:span>,- Kč</text:h>
      <text:p text:style-name="P21"><text:span text:style-name="T3"><text:s text:c="34"/></text:span><text:span text:style-name="T17">Celodenní strava: <text:s/></text:span><text:span text:style-name="T18">43</text:span><text:span text:style-name="T17">,- Kč</text:span></text:p>
      <text:p text:style-name="P8"><text:tab/></text:p>
      <text:p text:style-name="P8"><text:tab/>Strávníci s odloženou školní docházkou / 7 – 10 let/</text:p>
      <text:p text:style-name="P8"><text:tab/><text:tab/><text:tab/><text:tab/> <text:s text:c="6"/>Přesnídávka: <text:s text:c="8"/><text:span text:style-name="T27">1</text:span><text:span text:style-name="T33">1</text:span>,- Kč</text:p>
      <text:p text:style-name="P8"><text:tab/><text:tab/><text:tab/><text:tab/> <text:s text:c="6"/>Oběd:<text:tab/><text:tab/> <text:s text:c="6"/><text:span text:style-name="T27">2</text:span><text:span text:style-name="T33">4</text:span>,- Kč</text:p>
      <text:p text:style-name="P16"><text:span text:style-name="T3"><text:tab/></text:span><text:span text:style-name="T12"><text:tab/><text:tab/><text:tab/> <text:s text:c="6"/>Svačina: <text:tab/> <text:s text:c="6"/></text:span><text:span text:style-name="T14">10</text:span><text:span text:style-name="T12">,- </text:span><text:span text:style-name="T13">Kč</text:span><text:span text:style-name="T12"><text:tab/></text:span></text:p>
      <text:p text:style-name="P16"><text:span text:style-name="T20"><text:tab/><text:tab/><text:tab/><text:tab/> <text:s/></text:span><text:span text:style-name="T21"><text:s text:c="2"/>Celodenní strava: <text:s text:c="2"/></text:span><text:span text:style-name="T22">4</text:span><text:span text:style-name="T23">5</text:span><text:span text:style-name="T21">,- Kč<text:tab/></text:span></text:p>
      <text:p text:style-name="P15"/>
      <text:p text:style-name="P8"><text:tab/><text:span text:style-name="T27">Platba za stravné a školné se hradí od 1.9.2021 bankovním převodem na účet MŠ. Každé dítě má na školní rok přiděleno číslo, které slouží jako variabilní symbol pro platbu. Na začátku školního roku obdrží zákonný zástupce <text:s/>dítěte </text:span><text:span text:style-name="T28">informace k platbě. Výše stravného a školného na daný měsíc bude vyvěšen </text:span><text:span text:style-name="T2">1. pracovní den</text:span><text:span text:style-name="T28"> </text:span><text:span text:style-name="T2">v měsíci </text:span><text:span text:style-name="T28">na informační tabuli v šatně a na internetových stránkách MŠ v položce <text:s/></text:span><text:span text:style-name="T2">Dokumenty ke stažení </text:span><text:span text:style-name="T28">– stravování v MŠ. Každý si najde částku pod přiděleným variabilním symbolem a následně ji uhradí nejpozději </text:span><text:span text:style-name="T2">3. pracovní den v měsíci</text:span><text:span text:style-name="T28">. Platba v hotovosti je možná 1. pracovní den v měsíci od 6:30 – 8:00 hodin.</text:span></text:p>
      <text:p text:style-name="P8"/>
      <text:p text:style-name="P2"><text:tab/>Školní jídelna nakupuje a hradí potraviny pro přípravu jídel z peněz <text:tab/>vybraných za stravné. Z důvodu finančních prostředků na účtu ŠJ <text:tab/>k úhradě faktur za potraviny je nezbytně nutné, aby stravné bylo uhrazeno <text:tab/>ve stanoveném termínu.</text:p>
      <text:p text:style-name="P2"/>
      <text:p text:style-name="P28"><text:s text:c="10"/><text:span text:style-name="T32">D</text:span><text:span text:style-name="T30">le zákona č. 561/2004 § 35 ods. 1 písmeno d </text:span><text:span text:style-name="T32">pokud zákonný zástupce opakovaně neuhradí úplatu za vzdělávání v mateřské škole nebo úplatu za školní stravování ve stanoveném termínu, může ředitelka mateřské školy po předchozím písemném upozornění oznámenému zákonnému <text:s/>zástupci dítěte rozhodnout o ukončení předškolního vzdělávání. Výjimku mají děti s povinnou předškolní docházkou.</text:span></text:p>
      <text:p text:style-name="P10"/>
      <text:list xml:id="list130920408861434" text:continue-numbering="true" text:style-name="WW8Num3">
        <text:list-item>
          <text:p text:style-name="P36">Odhlášky ze stravování</text:p>
        </text:list-item>
      </text:list>
      <text:p text:style-name="P18"><text:span text:style-name="T3">Oběd je možno odhlásit osobně v MŠ nebo telefonicky na čísle 465 391 228, <text:s text:c="6"/>731 725 790 den předem, nejpozději však do </text:span><text:span text:style-name="T9">6</text:span><text:span text:style-name="T3">,</text:span><text:span text:style-name="T9">3</text:span><text:span text:style-name="T3">0 hodin příslušného dne. První den nemoci je možné si oběd vyzvednout do </text:span><text:span text:style-name="T17">čistých jídlonosičů</text:span><text:span text:style-name="T3">, na další dny po dobu nepřítomnosti dítěte v MŠ se musí stravné odhlásit. Pokud dítě neodhlásíte, stále s ním počítáme v plánování obědů.</text:span></text:p>
      <text:p text:style-name="P22"><text:soft-page-break/></text:p>
      <text:p text:style-name="P6">Školský zákon stanovuje, že dětem v mateřských školách, žákům základních škol a nezletilým žákům středních škol je poskytována dotace na mzdové a věcné režie školního stravování – po dobu jejich pobytu ve škole. Obědy jsou pak pro rodiče levnější, zaplatí pouze náklady na potraviny. Pokud dítě není ve škole ztrácí nárok na dotaci. Oběd, který byl uvařen a dítě ho nesní, musí tedy zaplatit rodiče, protože na dotace v tu chvíli nemá nárok. Vyhláška 107/2005 Sb., O školním stravování určuje, že první den neplánované nepřítomnosti dítěte se nepočítá. Pokud tedy dítě onemocní a rodiče nestačí odhlásit oběd, první den na dotovaný oběd nárok má. Oběd si může odnést domů nebo mu prostě propadne.</text:p>
      <text:p text:style-name="P23"><text:span text:style-name="T3">Za neodhlášenou a neodebranou stravu se neposkytuje věcná ani finanční náhrada (účtuje se plná cena – Strávníci 3-6 let – </text:span><text:span text:style-name="T7">12</text:span><text:span text:style-name="T10">9</text:span><text:span text:style-name="T3">,- Kč</text:span></text:p>
      <text:p text:style-name="P23"><text:span text:style-name="T3"><text:tab/><text:tab/><text:tab/><text:tab/><text:tab/> <text:s text:c="4"/>Strávníci 7-10 let – </text:span><text:span text:style-name="T6">1</text:span><text:span text:style-name="T10">31</text:span><text:span text:style-name="T3">,- Kč<text:tab/>)</text:span></text:p>
      <text:list xml:id="list130919001920727" text:continue-numbering="true" text:style-name="WW8Num3">
        <text:list-item>
          <text:p text:style-name="P35">Jídelní lístek</text:p>
        </text:list-item>
      </text:list>
      <text:p text:style-name="P1">Mateřská škola učí děti správným stravovacím návykům – tomu je přizpůsobena skladba jídelního lístku. Ve stravě je zařazen zvýšený podíl čerstvého ovoce a zeleniny, cereálního pečiva, luštěnin a mléčných výrobků.</text:p>
      <text:p text:style-name="P24">Pravidla pro tvorbu jídelního lístku se řídí platnými vyhláškami. Podmínkou je splnění spotřebního koše (evidence jednotlivých složek stravy, aby byla dodržena předepsaná výživová norma). Jeho plnění zaručuje pestrost a vyváženost stravy.</text:p>
      <text:p text:style-name="P24">Povinnost poskytování informací o potravinách spotřebitelům vyplývá z Nařízení Evropského parlamentu a Rady EU č. 1169/2011 o poskytování informací o potravinách spotřebitelům, které nabylo účinnosti dne </text:p>
      <text:p text:style-name="P23"><text:span text:style-name="T3">13. prosince 2014. Dále je zde platná vyhláška č. 113/2005 Sb. o způsobu označování potravin a tabákových výrobků, ve znění pozdějších předpisů – dle § 8, odst. 10. </text:span><text:span text:style-name="T24">Školní jídelna podává informace o alergenech v potravinách a v pokrmech na jídelníčcích. Diety v mateřské škole nevaříme.</text:span></text:p>
      <text:p text:style-name="P26">Na základě stanoviska KHS mohou rodiče do MŠ donášet vlastní pokrmy pro děti s dietním omezením a sepsat prostřednictvím vedoucí ŠJ písemnou dohodu s ředitelkou MŠ o dietním stravování. <text:span text:style-name="T1">Vždy je nutno předem doložit lékařské potvrzení. </text:span><text:span text:style-name="T25">Stravování dětí s dietním omezením probíhá následovně:</text:span><text:span text:style-name="T26"> Rodiče donesou do MŠ oběd a svačiny v označených nádobách.Jídlo je uloženo ve vyhrazeném chladícím zařízení. Kuchařka před <text:s/>podáváním pokrm ohřeje v mikrovlnné troubě bez jakéhokoliv zásahu do jeho technologického postupu. Za nezávadnost donášeného jídla zodpovídá rodič.</text:span></text:p>
      <text:p text:style-name="P24">Jídelní lístek je vyvěšován vždy v pondělí při zahájení provozu. Naleznete ho zároveň i na našich internetových stránkách na adrese:</text:p>
      <text:p text:style-name="P25">http:// skolka.obec-vyprachtice.cz</text:p>
      <text:p text:style-name="P24">Pro děti je po celý den zajištěn pitný režim (ovocný čaj – teplý, studený, minerální voda, sirup). <text:span text:style-name="T29">P</text:span>růběžně <text:span text:style-name="T29">se </text:span>doplňuje nádob<text:span text:style-name="T29">a</text:span> s pitím, která je <text:soft-page-break/>umístěna v herně, nápoje jsou dětem během dne nabízeny. Tyto zásady se dodržují i při pobytu na školní zahradě (sezónně).</text:p>
      <text:p text:style-name="P27"/>
      <text:p text:style-name="Standard"><text:span text:style-name="T19"><text:s text:c="5"/></text:span><text:span text:style-name="T16"><text:s/>7. </text:span><text:span text:style-name="T31">Práva a povinnosti dětí při stravování</text:span></text:p>
      <text:p text:style-name="P9"/>
      <text:p text:style-name="P13">Dítě má právo na: <text:s/>- kvalitní a vyváženou stravu </text:p>
      <text:p text:style-name="P11"><text:tab/><text:tab/><text:tab/>- <text:span text:style-name="T30">na zajištění bezpečnosti a ochrany zdraví</text:span></text:p>
      <text:p text:style-name="P11"/>
      <text:p text:style-name="P14">Po dobu stravování má dítě povinnost respektovat pokyny pedagoga a zaměstnanců školní jídelny. Dodržovat zásady slušného chování, ohleduplnosti a návyků. Nerušit svými projevy ostatní strávníky. Na bezpečnost dohlíží pedagog. Pokud se něco rozbije, rozlije - okamžitě upozornit p. uklízečku, která vše uklidí. Dítě má povinnost zacházet s vybavením ŠJ i MŠ šetrně, aby nedošlo k jejich poškození nebo zničení. </text:p>
      <text:p text:style-name="P12"/>
      <text:p text:style-name="P5"><text:span text:style-name="T3"><text:tab/></text:span>Případné dotazy, připomínky a stížnosti můžete podat či řešit přímo</text:p>
      <text:p text:style-name="P1"><text:s/><text:tab/>s vedoucí ŠJ MŠ nebo ředitelkou mateřské školy.</text:p>
      <text:p text:style-name="P17"/>
      <text:p text:style-name="P17"><text:span text:style-name="T3">Tento </text:span><text:span text:style-name="T5">Vnitř</text:span><text:span text:style-name="T3">ní řád ŠJ MŠ nabývá účinnosti dne <text:s/>1. </text:span><text:span text:style-name="T7">4</text:span><text:span text:style-name="T3">. 20</text:span><text:span text:style-name="T4">2</text:span><text:span text:style-name="T7">3</text:span></text:p>
      <text:p text:style-name="P3"><text:span text:style-name="T3">Aktualizace dne: </text:span><text:span text:style-name="T8">1.</text:span><text:span text:style-name="T11">4.2024</text:span></text:p>
      <text:p text:style-name="P4">Vypracovala: Jentschková Lenka <text:s/>- <text:s/>vedoucí ŠJ MŠ</text:p>
      <text:p text:style-name="P4">Schválila: Květa Smejkalová - ředitelka M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7cm" fo:margin-right="0cm"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font-size="24pt" style:text-underline-style="solid" style:text-underline-width="auto" style:text-underline-color="font-color" fo:font-weight="bold" style:font-size-asian="24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741cm" fo:margin-right="0cm" fo:text-indent="0cm" style:auto-text-indent="false">
        <style:tab-stops>
          <style:tab-stop style:position="1.535cm"/>
        </style:tab-stops>
      </style:paragraph-properties>
      <style:text-properties fo:font-size="14pt" style:font-size-asian="14pt"/>
    </style:style>
    <style:style style:name="Základní_20_text_20_odsazený_20_2" style:display-name="Základní text odsazený 2" style:family="paragraph" style:parent-style-name="Standard">
      <style:paragraph-properties fo:margin-left="0.741cm" fo:margin-right="0cm" fo:text-indent="0cm" style:auto-text-indent="false">
        <style:tab-stops>
          <style:tab-stop style:position="1.535cm"/>
        </style:tab-stops>
      </style:paragraph-properties>
      <style:text-properties fo:font-size="14pt" fo:font-weight="bold" style:font-size-asian="14pt" style:font-weight-asian="bold" style:font-weight-complex="bold"/>
    </style:style>
    <style:style style:name="Základní_20_text_20_odsazený_20_3" style:display-name="Základní text odsazený 3" style:family="paragraph" style:parent-style-name="Standard">
      <style:paragraph-properties fo:margin-left="1.27cm" fo:margin-right="0cm" fo:text-indent="0cm" style:auto-text-indent="false"/>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Š Výprachtice</meta:initial-creator>
    <meta:creation-date>2009-08-20T12:14:00</meta:creation-date>
    <dc:creator>Květa Smejkalová</dc:creator>
    <dc:date>2024-04-17T13:09:18.441000000</dc:date>
    <meta:editing-cycles>34</meta:editing-cycles>
    <meta:editing-duration>PT4H43M18S</meta:editing-duration>
    <meta:generator>LibreOffice/7.0.4.2$Windows_x86 LibreOffice_project/dcf040e67528d9187c66b2379df5ea4407429775</meta:generator>
    <meta:printed-by>Květa Smejkalová</meta:printed-by>
    <meta:print-date>2023-10-26T08:15:00.520000000</meta:print-date>
    <meta:document-statistic meta:table-count="0" meta:image-count="0" meta:object-count="0" meta:page-count="4" meta:paragraph-count="64" meta:word-count="1067" meta:character-count="7385" meta:non-whitespace-character-count="5945"/>
  </office:meta>
</office:document-meta>
</file>