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paragraph-rsid="001c2cb6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paragraph-rsid="002899ca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officeooo:rsid="002d1059" officeooo:paragraph-rsid="002d1059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54c72" style:font-size-asian="12pt" style:font-size-complex="12pt"/>
    </style:style>
    <style:style style:name="T3" style:family="text">
      <style:text-properties fo:font-size="12pt" officeooo:rsid="0029f2d1" style:font-size-asian="12pt" style:font-size-complex="12pt"/>
    </style:style>
    <style:style style:name="T4" style:family="text">
      <style:text-properties fo:font-size="12pt" officeooo:rsid="002e7746" style:font-size-asian="12pt" style:font-size-complex="12pt"/>
    </style:style>
    <style:style style:name="T5" style:family="text">
      <style:text-properties officeooo:rsid="001c98bb"/>
    </style:style>
    <style:style style:name="T6" style:family="text">
      <style:text-properties officeooo:rsid="001e4f21"/>
    </style:style>
    <style:style style:name="T7" style:family="text">
      <style:text-properties officeooo:rsid="001f4ee0"/>
    </style:style>
    <style:style style:name="T8" style:family="text">
      <style:text-properties officeooo:rsid="00220f9a"/>
    </style:style>
    <style:style style:name="T9" style:family="text">
      <style:text-properties officeooo:rsid="00240052"/>
    </style:style>
    <style:style style:name="T10" style:family="text">
      <style:text-properties officeooo:rsid="00254c72"/>
    </style:style>
    <style:style style:name="T11" style:family="text">
      <style:text-properties officeooo:rsid="002899ca"/>
    </style:style>
    <style:style style:name="T12" style:family="text">
      <style:text-properties officeooo:rsid="0029f2d1"/>
    </style:style>
    <style:style style:name="T13" style:family="text">
      <style:text-properties officeooo:rsid="002d1059"/>
    </style:style>
    <style:style style:name="T14" style:family="text">
      <style:text-properties officeooo:rsid="002e77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ýsledky přijímacího řízení v <text:span text:style-name="T7">M</text:span>ateřské škole Výprachtice </text:p>
      <text:p text:style-name="P6">pro <text:s/>školní rok 20<text:span text:style-name="T6">2</text:span><text:span text:style-name="T14">5</text:span><text:span text:style-name="T6">/20</text:span><text:span text:style-name="T8">2</text:span><text:span text:style-name="T14">6</text:span></text:p>
      <text:p text:style-name="P7"/>
      <text:p text:style-name="P1"/>
      <text:p text:style-name="P1"><text:s text:c="2"/>Registrační číslo</text:p>
      <text:p text:style-name="P1"/>
      <text:p text:style-name="P2"><text:s text:c="2"/>1/20<text:span text:style-name="T6">2</text:span><text:span text:style-name="T14">5</text:span><text:tab/><text:tab/>přijato</text:p>
      <text:p text:style-name="P2"><text:s text:c="2"/>2/20<text:span text:style-name="T6">2</text:span><text:span text:style-name="T14">5</text:span><text:tab/><text:tab/>přijato</text:p>
      <text:p text:style-name="P2"><text:s text:c="2"/>3/20<text:span text:style-name="T6">2</text:span><text:span text:style-name="T14">5</text:span><text:tab/><text:tab/>přijato</text:p>
      <text:p text:style-name="P2"><text:s text:c="2"/>4/20<text:span text:style-name="T6">2</text:span><text:span text:style-name="T14">5</text:span><text:tab/><text:tab/>přijato</text:p>
      <text:p text:style-name="P4"><text:s text:c="2"/>5/20<text:span text:style-name="T6">2</text:span><text:span text:style-name="T14">5</text:span><text:tab/><text:tab/>přijat<text:span text:style-name="T9">o</text:span></text:p>
      <text:p text:style-name="P2"><text:s text:c="2"/><text:span text:style-name="T11">6/202</text:span><text:span text:style-name="T14">5</text:span><text:span text:style-name="T11"><text:tab/><text:tab/>přijato</text:span></text:p>
      <text:p text:style-name="P2"><text:s text:c="2"/><text:span text:style-name="T11">7/202</text:span><text:span text:style-name="T14">5</text:span><text:span text:style-name="T11"><text:tab/><text:tab/>přijato</text:span></text:p>
      <text:p text:style-name="P2"><text:s text:c="2"/><text:span text:style-name="T11">8/202</text:span><text:span text:style-name="T14">5</text:span><text:span text:style-name="T11"><text:tab/><text:tab/>přijato</text:span></text:p>
      <text:p text:style-name="P2"><text:s text:c="2"/><text:span text:style-name="T11">9/202</text:span><text:span text:style-name="T14">5</text:span><text:span text:style-name="T11"><text:tab/><text:tab/>přijato</text:span></text:p>
      <text:p text:style-name="P5"/>
      <text:p text:style-name="P2"/>
      <text:p text:style-name="P2"/>
      <text:p text:style-name="P2">Rodiče přijatých dětí se dostaví v<text:span text:style-name="T12">e středu</text:span><text:span text:style-name="T5"> </text:span><text:span text:style-name="T14">4</text:span><text:span text:style-name="T5">. </text:span><text:span text:style-name="T14">června</text:span><text:span text:style-name="T5"> 202</text:span><text:span text:style-name="T14">5</text:span></text:p>
      <text:p text:style-name="P3">v 1<text:span text:style-name="T10">3</text:span><text:span text:style-name="T7">.</text:span><text:span text:style-name="T8">0</text:span><text:span text:style-name="T7">0</text:span> hodin na první informační schůzk<text:span text:style-name="T8">u.</text:span></text:p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2"><text:span text:style-name="T1">Vyvěšeno </text:span><text:span text:style-name="T4">20.5.20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věta Smejkalová</meta:initial-creator>
    <meta:creation-date>2015-05-29T12:56:27.06</meta:creation-date>
    <meta:printed-by>Květa Smejkalová</meta:printed-by>
    <meta:print-date>2025-05-19T12:24:14.821000000</meta:print-date>
    <dc:date>2025-05-19T12:24:35.655000000</dc:date>
    <dc:creator>Květa Smejkalová</dc:creator>
    <meta:editing-duration>PT1H46M38S</meta:editing-duration>
    <meta:editing-cycles>12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15" meta:word-count="50" meta:character-count="371" meta:non-whitespace-character-count="305"/>
  </office:meta>
</office:document-meta>
</file>